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order-top="none" fo:border-bottom="thin solid #95B3D7" fo:border-left="none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none" fo:border-bottom="thin solid #9BC2E6" fo:border-left="none" fo:border-right="none"/>
      <style:text-properties fo:color="#000000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29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umen-operaciones-Inter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AEROPUERTOS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UBICACIÓN</text:p>
          </table:table-cell>
          <table:table-cell office:value-type="string" table:style-name="ce1">
            <text:p>OPER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567" table:style-name="ce1">
            <text:p>2567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514" table:style-name="ce1">
            <text:p>3514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38" table:style-name="ce1">
            <text:p>2438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507" table:style-name="ce1">
            <text:p>3507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347" table:style-name="ce1">
            <text:p>2347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264" table:style-name="ce1">
            <text:p>326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12" table:style-name="ce1">
            <text:p>241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988" table:style-name="ce1">
            <text:p>2988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516" table:style-name="ce1">
            <text:p>251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162" table:style-name="ce1">
            <text:p>3162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782" table:style-name="ce1">
            <text:p>2782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614" table:style-name="ce1">
            <text:p>3614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831" table:style-name="ce1">
            <text:p>2831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27" table:style-name="ce1">
            <text:p>2427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016" table:style-name="ce1">
            <text:p>3016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118" table:style-name="ce1">
            <text:p>3118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896" table:style-name="ce1">
            <text:p>28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986" table:style-name="ce1">
            <text:p>298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759" table:style-name="ce1">
            <text:p>275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459" table:style-name="ce1">
            <text:p>345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636" table:style-name="ce1">
            <text:p>263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595" table:style-name="ce1">
            <text:p>259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888" table:style-name="ce1">
            <text:p>28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869" table:style-name="ce1">
            <text:p>286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566" table:style-name="ce1">
            <text:p>356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786" table:style-name="ce1">
            <text:p>278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181" table:style-name="ce1">
            <text:p>31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786" table:style-name="ce1">
            <text:p>278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181" table:style-name="ce1">
            <text:p>318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31" table:style-name="ce1">
            <text:p>243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795" table:style-name="ce1">
            <text:p>27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524" table:style-name="ce1">
            <text:p>25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493" table:style-name="ce1">
            <text:p>349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251" table:style-name="ce1">
            <text:p>32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932" table:style-name="ce1">
            <text:p>3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557" table:style-name="ce1">
            <text:p>35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63" table:style-name="ce1">
            <text:p>86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151" table:style-name="ce1">
            <text:p>315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359" table:style-name="ce1">
            <text:p>23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402" table:style-name="ce1">
            <text:p>34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846" table:style-name="ce1">
            <text:p>38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716" table:style-name="ce1">
            <text:p>27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402" table:style-name="ce1">
            <text:p>340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365" table:style-name="ce1">
            <text:p>23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27" table:style-name="ce1">
            <text:p>10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84" table:style-name="ce1">
            <text:p>25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96" table:style-name="ce1">
            <text:p>24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963" table:style-name="ce1">
            <text:p>29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903" table:style-name="ce1">
            <text:p>29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522" table:style-name="ce1">
            <text:p>352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953" table:style-name="ce1">
            <text:p>29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719" table:style-name="ce1">
            <text:p>37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57" table:style-name="ce1">
            <text:p>245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510" table:style-name="ce1">
            <text:p>35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657" table:style-name="ce1">
            <text:p>265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504" table:style-name="ce1">
            <text:p>25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832" table:style-name="ce1">
            <text:p>38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789" table:style-name="ce1">
            <text:p>27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753" table:style-name="ce1">
            <text:p>37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761" table:style-name="ce1">
            <text:p>276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897" table:style-name="ce1">
            <text:p>38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987" table:style-name="ce1">
            <text:p>29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664" table:style-name="ce1">
            <text:p>366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328" table:style-name="ce1">
            <text:p>13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771" table:style-name="ce1">
            <text:p>27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78" table:style-name="ce1">
            <text:p>107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716" table:style-name="ce1">
            <text:p>27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796" table:style-name="ce1">
            <text:p>27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759" table:style-name="ce1">
            <text:p>2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371" table:style-name="ce1">
            <text:p>337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147" table:style-name="ce1">
            <text:p>31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279" table:style-name="ce1">
            <text:p>32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426" table:style-name="ce1">
            <text:p>34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671" table:style-name="ce1">
            <text:p>267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22" table:style-name="ce1">
            <text:p>19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24" table:style-name="ce3">
            <text:p>1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8" table:style-name="ce3">
            <text:p>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4" table:style-name="ce3">
            <text:p>9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369" table:style-name="ce3">
            <text:p>1,36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04" table:style-name="ce3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99" table:style-name="ce3">
            <text:p>3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56" table:style-name="ce3">
            <text:p>1,0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388" table:style-name="ce3">
            <text:p>1,3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52" table:style-name="ce3">
            <text:p>45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41" table:style-name="ce3">
            <text:p>1,04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55" table:style-name="ce3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3" table:style-name="ce1">
            <text:p>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88" table:style-name="ce1">
            <text:p>2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119" table:style-name="ce3">
            <text:p>1,1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19" table:style-name="ce3">
            <text:p>3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26" table:style-name="ce3">
            <text:p>8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81" table:style-name="ce1">
            <text:p>8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29" table:style-name="ce1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298" table:style-name="ce3">
            <text:p>1,2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16" table:style-name="ce3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12" table:style-name="ce3">
            <text:p>5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05" table:style-name="ce3">
            <text:p>9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91" table:style-name="ce1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35" table:style-name="ce1">
            <text:p>33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670" table:style-name="ce3">
            <text:p>1,6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46" table:style-name="ce3">
            <text:p>14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837" table:style-name="ce3">
            <text:p>8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97" table:style-name="ce3">
            <text:p>8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93" table:style-name="ce1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76" table:style-name="ce1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45" table:style-name="ce1">
            <text:p>3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73" table:style-name="ce3">
            <text:p>2,47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25" table:style-name="ce3">
            <text:p>2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653" table:style-name="ce3">
            <text:p>1,65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266" table:style-name="ce3">
            <text:p>1,2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9" table:style-name="ce3">
            <text:p>14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22" table:style-name="ce1">
            <text:p>2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13" table:style-name="ce1">
            <text:p>2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39" table:style-name="ce1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3" table:style-name="ce1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435" table:style-name="ce1">
            <text:p>4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45" table:style-name="ce1">
            <text:p>24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643" table:style-name="ce1">
            <text:p>16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318" table:style-name="ce1">
            <text:p>131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417" table:style-name="ce1">
            <text:p>24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355" table:style-name="ce1">
            <text:p>13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506" table:style-name="ce1">
            <text:p>25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667" table:style-name="ce1">
            <text:p>16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377" table:style-name="ce1">
            <text:p>137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752" table:style-name="ce1">
            <text:p>27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327" table:style-name="ce1">
            <text:p>13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844" table:style-name="ce1">
            <text:p>28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916" table:style-name="ce1">
            <text:p>29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18" table:style-name="ce1">
            <text:p>25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392" table:style-name="ce1">
            <text:p>13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828" table:style-name="ce1">
            <text:p>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472" table:style-name="ce1">
            <text:p>24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385" table:style-name="ce1">
            <text:p>1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579" table:style-name="ce1">
            <text:p>257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44" table:style-name="ce1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960" table:style-name="ce1">
            <text:p>1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2" table:style-name="ce1">
            <text:p>7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57" table:style-name="ce1">
            <text:p>115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2" table:style-name="ce1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533" table:style-name="ce1">
            <text:p>253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99" table:style-name="ce1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218" table:style-name="ce1">
            <text:p>22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19" table:style-name="ce1">
            <text:p>1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07" table:style-name="ce1">
            <text:p>9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6" table:style-name="ce1">
            <text:p>1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577" table:style-name="ce1">
            <text:p>2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82" table:style-name="ce1">
            <text:p>2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733" table:style-name="ce1">
            <text:p>273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50" table:style-name="ce1">
            <text:p>1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61" table:style-name="ce1">
            <text:p>96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5" table:style-name="ce1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088" table:style-name="ce1">
            <text:p>30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92" table:style-name="ce1">
            <text:p>39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614" table:style-name="ce1">
            <text:p>36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27" table:style-name="ce1">
            <text:p>2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68" table:style-name="ce1">
            <text:p>116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61" table:style-name="ce1">
            <text:p>26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4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76" table:style-name="ce1">
            <text:p>4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85" table:style-name="ce1">
            <text:p>2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5" table:style-name="ce1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87" table:style-name="ce1">
            <text:p>3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05" table:style-name="ce1">
            <text:p>50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2" table:style-name="ce1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94" table:style-name="ce1">
            <text:p>3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40" table:style-name="ce1">
            <text:p>14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3" table:style-name="ce1">
            <text:p>7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85" table:style-name="ce1">
            <text:p>3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42" table:style-name="ce1">
            <text:p>4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87" table:style-name="ce1">
            <text:p>5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62" table:style-name="ce1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32" table:style-name="ce1">
            <text:p>3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58" table:style-name="ce1">
            <text:p>6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50" table:style-name="ce1">
            <text:p>7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22" table:style-name="ce1">
            <text:p>2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13" table:style-name="ce1">
            <text:p>3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4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937" table:style-name="ce1">
            <text:p>29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513" table:style-name="ce1">
            <text:p>35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554" table:style-name="ce1">
            <text:p>255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132" table:style-name="ce1">
            <text:p>31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868" table:style-name="ce1">
            <text:p>286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740" table:style-name="ce1">
            <text:p>37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99" table:style-name="ce1">
            <text:p>10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941" table:style-name="ce1">
            <text:p>29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751" table:style-name="ce1">
            <text:p>37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43" table:style-name="ce1">
            <text:p>10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887" table:style-name="ce1">
            <text:p>2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532" table:style-name="ce1">
            <text:p>35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946" table:style-name="ce1">
            <text:p>29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683" table:style-name="ce1">
            <text:p>368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22" table:style-name="ce1">
            <text:p>11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995" table:style-name="ce1">
            <text:p>29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129" table:style-name="ce1">
            <text:p>41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174" table:style-name="ce1">
            <text:p>31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973" table:style-name="ce1">
            <text:p>39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762" table:style-name="ce1">
            <text:p>27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949" table:style-name="ce1">
            <text:p>29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170" table:style-name="ce1">
            <text:p>31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172" table:style-name="ce1">
            <text:p>31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819" table:style-name="ce1">
            <text:p>8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394" table:style-name="ce1">
            <text:p>33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460" table:style-name="ce1">
            <text:p>44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988" table:style-name="ce1">
            <text:p>39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552" table:style-name="ce1">
            <text:p>45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96" table:style-name="ce1">
            <text:p>10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362" table:style-name="ce1">
            <text:p>336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147" table:style-name="ce1">
            <text:p>414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695" table:style-name="ce1">
            <text:p>36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834" table:style-name="ce1">
            <text:p>48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616" table:style-name="ce1">
            <text:p>36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177" table:style-name="ce1">
            <text:p>41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697" table:style-name="ce1">
            <text:p>369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620" table:style-name="ce1">
            <text:p>36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502" table:style-name="ce1">
            <text:p>45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245" table:style-name="ce1">
            <text:p>42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370" table:style-name="ce1">
            <text:p>1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4112" table:style-name="ce1">
            <text:p>41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5397" table:style-name="ce1">
            <text:p>153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5291" table:style-name="ce1">
            <text:p>1529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719" table:style-name="ce1">
            <text:p>27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191973" table:style-name="ce1">
            <text:p>1919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39370" table:style-name="ce1">
            <text:p>2393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7064" table:style-name="ce1">
            <text:p>6706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6210" table:style-name="ce1">
            <text:p>162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731" table:style-name="ce1">
            <text:p>17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869" table:style-name="ce1">
            <text:p>38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20489" table:style-name="ce1">
            <text:p>22048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56043" table:style-name="ce1">
            <text:p>2560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89273" table:style-name="ce1">
            <text:p>892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8015" table:style-name="ce1">
            <text:p>180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7096" table:style-name="ce1">
            <text:p>170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7122" table:style-name="ce1">
            <text:p>171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613" table:style-name="ce1">
            <text:p>16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588" table:style-name="ce1">
            <text:p>35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01315" table:style-name="ce1">
            <text:p>2013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74943" table:style-name="ce1">
            <text:p>2749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2268" table:style-name="ce1">
            <text:p>722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7433" table:style-name="ce1">
            <text:p>174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611" table:style-name="ce1">
            <text:p>36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5763" table:style-name="ce1">
            <text:p>2157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270346" table:style-name="ce1">
            <text:p>2703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5023" table:style-name="ce1">
            <text:p>750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15271" table:style-name="ce1">
            <text:p>1527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9955" table:style-name="ce1">
            <text:p>199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8703" table:style-name="ce1">
            <text:p>187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376" table:style-name="ce1">
            <text:p>13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503" table:style-name="ce1">
            <text:p>35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4393" table:style-name="ce1">
            <text:p>43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2850" table:style-name="ce1">
            <text:p>2128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42546" table:style-name="ce1">
            <text:p>3425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4397" table:style-name="ce1">
            <text:p>7439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7668" table:style-name="ce1">
            <text:p>276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504" table:style-name="ce1">
            <text:p>35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511" table:style-name="ce1">
            <text:p>25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3965" table:style-name="ce1">
            <text:p>3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16983" table:style-name="ce1">
            <text:p>2169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20435" table:style-name="ce1">
            <text:p>3204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70688" table:style-name="ce1">
            <text:p>706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3768" table:style-name="ce1">
            <text:p>237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677" table:style-name="ce1">
            <text:p>267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5615" table:style-name="ce1">
            <text:p>25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908" table:style-name="ce1">
            <text:p>29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3343" table:style-name="ce1">
            <text:p>233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562" table:style-name="ce1">
            <text:p>85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62301" table:style-name="ce1">
            <text:p>2623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37227" table:style-name="ce1">
            <text:p>4372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04922" table:style-name="ce1">
            <text:p>1049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6013" table:style-name="ce1">
            <text:p>460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892" table:style-name="ce1">
            <text:p>58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6555" table:style-name="ce1">
            <text:p>65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22725" table:style-name="ce1">
            <text:p>2227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85537" table:style-name="ce1">
            <text:p>38553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69524" table:style-name="ce1">
            <text:p>695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2495" table:style-name="ce1">
            <text:p>324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639" table:style-name="ce1">
            <text:p>463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nto Domingo Norte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La Romana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nto Domingo Este</text:p>
          </table:table-cell>
          <table:table-cell office:value-type="float" office:value="3986" table:style-name="ce1">
            <text:p>398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Punta Cana</text:p>
          </table:table-cell>
          <table:table-cell office:value-type="float" office:value="5370" table:style-name="ce1">
            <text:p>53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ntiago</text:p>
          </table:table-cell>
          <table:table-cell office:value-type="float" office:value="1329" table:style-name="ce1">
            <text:p>13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Puerto Plata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man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nto Domingo Norte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La Rom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nto Domingo Es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Punta Cana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ntiag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Puerto Plat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m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nto Domingo Norte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La Roman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nto Domingo Este</text:p>
          </table:table-cell>
          <table:table-cell office:value-type="float" office:value="3351" table:style-name="ce1">
            <text:p>33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Punta Cana</text:p>
          </table:table-cell>
          <table:table-cell office:value-type="float" office:value="5006" table:style-name="ce1">
            <text:p>50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ntiago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Puerto Plat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ma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nto Domingo Norte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La Rom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nto Domingo Este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Punta Cana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ntiag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Puerto Plat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nto Domingo No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La Roman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nto Domingo Este</text:p>
          </table:table-cell>
          <table:table-cell office:value-type="float" office:value="3512" table:style-name="ce1">
            <text:p>35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Punta Cana</text:p>
          </table:table-cell>
          <table:table-cell office:value-type="float" office:value="5540" table:style-name="ce1">
            <text:p>55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ntiago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Puerto Plata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ma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nto Domingo Norte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La Romana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nto Domingo Este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Punta Cana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ntiag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Puerto Plat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m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nto Domingo Norte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La Roman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nto Domingo Este</text:p>
          </table:table-cell>
          <table:table-cell office:value-type="float" office:value="3553" table:style-name="ce1">
            <text:p>355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Punta Cana</text:p>
          </table:table-cell>
          <table:table-cell office:value-type="float" office:value="5217" table:style-name="ce1">
            <text:p>52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ntiago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Puerto Plat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5">
            <text:p>Saman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nto Domingo Norte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La Roman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nto Domingo Es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Punta Cana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ntiag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Puerto Plat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5">
            <text:p>Sam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Isabela Dr. Joaquín Balaguer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nto Domingo Norte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Romana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La Romana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s Américas Dr. José Fco. Peña Gómez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nto Domingo Este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Punta Cana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Punta Cana</text:p>
          </table:table-cell>
          <table:table-cell office:value-type="float" office:value="305" table:style-name="ce6">
            <text:p>305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l Cibao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ntiago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Gregorio Luperón (Puerto Plata)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Puerto Plata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Profesor Juan Bosch El Catey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man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Isabela Dr. Joaquín Balaguer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nto Domingo Norte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Romana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La Romana</text:p>
          </table:table-cell>
          <table:table-cell office:value-type="float" office:value="144" table:style-name="ce6">
            <text:p>144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s Américas Dr. José Fco. Peña Gómez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nto Domingo Este</text:p>
          </table:table-cell>
          <table:table-cell office:value-type="float" office:value="3680" table:style-name="ce6">
            <text:p>3680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Punta Cana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Punta Cana</text:p>
          </table:table-cell>
          <table:table-cell office:value-type="float" office:value="4642" table:style-name="ce6">
            <text:p>4642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l Cibao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ntiago</text:p>
          </table:table-cell>
          <table:table-cell office:value-type="float" office:value="1317" table:style-name="ce6">
            <text:p>1317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Gregorio Luperón (Puerto Plata)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Puerto Plata</text:p>
          </table:table-cell>
          <table:table-cell office:value-type="float" office:value="351" table:style-name="ce6">
            <text:p>351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Profesor Juan Bosch El Catey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ma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Isabela Dr. Joaquín Balaguer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nto Domingo Norte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Romana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La Romana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s Américas Dr. José Fco. Peña Gómez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nto Domingo Este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Punta Cana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Punta Cana</text:p>
          </table:table-cell>
          <table:table-cell office:value-type="float" office:value="566" table:style-name="ce6">
            <text:p>566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l Cibao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ntiago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Gregorio Luperón (Puerto Plata)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Puerto Plata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Profesor Juan Bosch El Catey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mana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Isabela Dr. Joaquín Balaguer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nto Domingo Norte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Romana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La Romana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s Américas Dr. José Fco. Peña Gómez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nto Domingo Este</text:p>
          </table:table-cell>
          <table:table-cell office:value-type="float" office:value="3816" table:style-name="ce6">
            <text:p>3816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Punta Cana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Punta Cana</text:p>
          </table:table-cell>
          <table:table-cell office:value-type="float" office:value="4594" table:style-name="ce6">
            <text:p>4594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l Cibao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ntiago</text:p>
          </table:table-cell>
          <table:table-cell office:value-type="float" office:value="1386" table:style-name="ce6">
            <text:p>1386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Gregorio Luperón (Puerto Plata)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Puerto Plata</text:p>
          </table:table-cell>
          <table:table-cell office:value-type="float" office:value="327" table:style-name="ce6">
            <text:p>327</text:p>
          </table:table-cell>
          <table:table-cell office:value-type="string" table:style-name="ce6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Profesor Juan Bosch El Catey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ma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Isabela Dr. Joaquín Balaguer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nto Domingo Norte</text:p>
          </table:table-cell>
          <table:table-cell office:value-type="float" office:value="193" table:style-name="ce6">
            <text:p>193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Romana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La Romana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s Américas Dr. José Fco. Peña Gómez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nto Domingo Este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Punta Cana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Punta Cana</text:p>
          </table:table-cell>
          <table:table-cell office:value-type="float" office:value="534" table:style-name="ce6">
            <text:p>534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l Cibao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ntiago</text:p>
          </table:table-cell>
          <table:table-cell office:value-type="float" office:value="88" table:style-name="ce6">
            <text:p>88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Gregorio Luperón (Puerto Plata)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Puerto Plata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Profesor Juan Bosch El Catey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man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Isabela Dr. Joaquín Balaguer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nto Domingo Norte</text:p>
          </table:table-cell>
          <table:table-cell office:value-type="float" office:value="124" table:style-name="ce6">
            <text:p>124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Romana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La Romana</text:p>
          </table:table-cell>
          <table:table-cell office:value-type="float" office:value="203" table:style-name="ce6">
            <text:p>203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s Américas Dr. José Fco. Peña Gómez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nto Domingo Este</text:p>
          </table:table-cell>
          <table:table-cell office:value-type="float" office:value="3999" table:style-name="ce6">
            <text:p>3999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Punta Cana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Punta Cana</text:p>
          </table:table-cell>
          <table:table-cell office:value-type="float" office:value="4953" table:style-name="ce6">
            <text:p>4953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l Cibao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ntiago</text:p>
          </table:table-cell>
          <table:table-cell office:value-type="float" office:value="1508" table:style-name="ce6">
            <text:p>1508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Gregorio Luperón (Puerto Plata)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Puerto Plata</text:p>
          </table:table-cell>
          <table:table-cell office:value-type="float" office:value="369" table:style-name="ce6">
            <text:p>369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Profesor Juan Bosch El Catey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mana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Isabela Dr. Joaquín Balaguer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nto Domingo Norte</text:p>
          </table:table-cell>
          <table:table-cell office:value-type="float" office:value="201" table:style-name="ce6">
            <text:p>201</text:p>
          </table:table-cell>
          <table:table-cell office:value-type="string" table:style-name="ce6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Romana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La Romana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s Américas Dr. José Fco. Peña Gómez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nto Domingo Este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Punta Cana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Punta Cana</text:p>
          </table:table-cell>
          <table:table-cell office:value-type="float" office:value="309" table:style-name="ce6">
            <text:p>309</text:p>
          </table:table-cell>
          <table:table-cell office:value-type="string" table:style-name="ce6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l Cibao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ntiago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Gregorio Luperón (Puerto Plata)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Puerto Plata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Profesor Juan Bosch El Catey</text:p>
          </table:table-cell>
          <table:table-cell office:value-type="string" table:style-name="ce6">
            <text:p>Charter</text:p>
          </table:table-cell>
          <table:table-cell office:value-type="string" table:style-name="ce6">
            <text:p>Saman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Isabela Dr. Joaquín Balaguer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nto Domingo Norte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 Romana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La Romana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Las Américas Dr. José Fco. Peña Gómez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nto Domingo Este</text:p>
          </table:table-cell>
          <table:table-cell office:value-type="float" office:value="3696" table:style-name="ce6">
            <text:p>3696</text:p>
          </table:table-cell>
          <table:table-cell office:value-type="string" table:style-name="ce6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 Punta Cana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Punta Cana</text:p>
          </table:table-cell>
          <table:table-cell office:value-type="float" office:value="4407" table:style-name="ce6">
            <text:p>4407</text:p>
          </table:table-cell>
          <table:table-cell office:value-type="string" table:style-name="ce6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del Cibao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ntiago</text:p>
          </table:table-cell>
          <table:table-cell office:value-type="float" office:value="1518" table:style-name="ce6">
            <text:p>1518</text:p>
          </table:table-cell>
          <table:table-cell office:value-type="string" table:style-name="ce6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Gregorio Luperón (Puerto Plata)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Puerto Plata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eropuerto Internacional Profesor Juan Bosch El Catey</text:p>
          </table:table-cell>
          <table:table-cell office:value-type="string" table:style-name="ce6">
            <text:p>Regular</text:p>
          </table:table-cell>
          <table:table-cell office:value-type="string" table:style-name="ce6">
            <text:p>Saman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155" table:style-name="ce1">
            <text:p>31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223" table:style-name="ce1">
            <text:p>32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3615" table:style-name="ce1">
            <text:p>36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973" table:style-name="ce1">
            <text:p>49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263" table:style-name="ce1">
            <text:p>12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638" table:style-name="ce1">
            <text:p>36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921" table:style-name="ce1">
            <text:p>59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479" table:style-name="ce1">
            <text:p>14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Domestico Osvaldo Virgil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327" table:style-name="ce1">
            <text:p>33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6029" table:style-name="ce1">
            <text:p>60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349" table:style-name="ce1">
            <text:p>13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810" table:style-name="ce1">
            <text:p>28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521" table:style-name="ce1">
            <text:p>55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139" table:style-name="ce1">
            <text:p>313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6572" table:style-name="ce1">
            <text:p>657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917" table:style-name="ce1">
            <text:p>591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892" table:style-name="ce1">
            <text:p>28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273" table:style-name="ce1">
            <text:p>527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148" table:style-name="ce1">
            <text:p>31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546" table:style-name="ce1">
            <text:p>554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389" table:style-name="ce1">
            <text:p>13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653" table:style-name="ce1">
            <text:p>365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6145" table:style-name="ce1">
            <text:p>61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643" table:style-name="ce1">
            <text:p>16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579" table:style-name="ce1">
            <text:p>357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488" table:style-name="ce1">
            <text:p>548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651" table:style-name="ce1">
            <text:p>165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881" table:style-name="ce1">
            <text:p>288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929" table:style-name="ce1">
            <text:p>29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2946" table:style-name="ce1">
            <text:p>294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5268" table:style-name="ce1">
            <text:p>526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Nort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La Roma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o Domingo Este</text:p>
          </table:table-cell>
          <table:table-cell office:value-type="float" office:value="3659" table:style-name="ce1">
            <text:p>365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nta Cana</text:p>
          </table:table-cell>
          <table:table-cell office:value-type="float" office:value="6619" table:style-name="ce1">
            <text:p>661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ntiago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Puerto Plata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Saman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Isabela Dr. Joaquín Balaguer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Nort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La Roman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Las Américas Dr. José Fco. Peña Gómez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o Domingo Est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nta Cana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ntiag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Gregorio Luperón (Puerto Plata)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Puerto Plat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eropuerto Internacional Profesor Juan Bosch El Catey</text:p>
          </table:table-cell>
          <table:table-cell office:value-type="string" table:style-name="ce1">
            <text:p>Charter</text:p>
          </table:table-cell>
          <table:table-cell office:value-type="string" table:style-name="ce1">
            <text:p>Sam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10468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Carolin Gonzalez</meta:initial-creator>
    <dc:creator>Lucas Ariel Germosen Paulino</dc:creator>
    <meta:creation-date>2017-03-08T19:23:49Z</meta:creation-date>
    <dc:date>2026-01-13T17:52:53Z</dc:date>
    <meta:user-defined meta:name="ContentTypeId">0x010100ECE96156F162A64D815805135D49172F</meta:user-defined>
    <meta:user-defined meta:name="MediaServiceImageTags"/>
  </office:meta>
</office:document-meta>
</file>